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empty-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thin-border-" style:family="table-cell" style:parent-style-name="Default" style:data-style-name="border-">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empty-left-top-medium-border-"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medium-border-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thin-border-n-g-" style:family="table-cell" style:parent-style-name="Default" style:data-style-name="border-n-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left-bottom-thin-border-" style:family="text" style:parent-style-name="first-left-bottom-thin-border-">
      <style:text-properties fo:font-weight="bold"/>
    </style:style>
    <style:style style:name="strong-firstrow-headrow-right-bottom-" style:family="text" style:parent-style-name="firstrow-headrow-right-bottom-">
      <style:text-properties fo:font-weight="bold"/>
    </style:style>
    <style:style style:name="strong-lastrow-right-bottom-medium-border-n-g-" style:family="text" style:parent-style-name="lastrow-right-bottom-medium-border-n-g-">
      <style:text-properties fo:font-weight="bold"/>
    </style:style>
    <style:style style:name="strong-right-bottom-thin-border-n-g-" style:family="text" style:parent-style-name="right-bottom-thin-border-n-g-">
      <style:text-properties fo:font-weight="bold"/>
    </style:style>
  </office:automatic-styles>
  <office:body>
    <office:spreadsheet>
      <table:table table:style-name="ta1" table:name="Services to custom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ervices to customer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Total electricity and gas customer services increased 5.6% to 4.011 million, from 3.786 million reported at 30 June 2020. The majority of consumer electricity growth in Victoria, New South Wales and Queensland was driven by the acquisition of 198.3k Click Energy customers. Consumer gas services growth increased due to underlying growth in Victoria and New South Wales. Despite a more competitive market landscape, positive growth was achieved through headline above the line marketing campaigns, along with smaller targeted activities in the marketing and partnership space across all states.<text:line-break/><text:line-break/>The consolidated AGL Telco services (AGL Energy &amp; Southern Phone Company) have increased by 16.7% to 196,301 from 168,237 in FY20, with 11.1% largely driven by AGL Telco branded services in operation, and 5.6% attributable to Southern Phone. Delays in AGL branded Telco product launch, as well as tough competition within the Telco market contributed to stagnated growth. However, despite the headwinds, internet, and voice (VOIP) products saw an average improvement of 34% above FY20 levels in terms of service numbers whereas there was flat growth in mobile services even though we have started seeing some positive traction within AGL Telco branded mobile services compared to Southern Phone.</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 text:style-name="h1">Customer Energy Services - New South Wale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Gas</text:p>
          </table:table-cell>
          <table:table-cell office:value-type="float" table:style-name="right-bottom-n-g-" office:value="657287"/>
          <table:table-cell office:value-type="float" table:style-name="right-bottom-n-g-" office:value="643438"/>
          <table:table-cell office:value-type="float" table:style-name="right-bottom-n-g-" office:value="629635"/>
          <table:table-cell office:value-type="float" table:style-name="right-bottom-n-g-" office:value="622347"/>
          <table:table-cell office:value-type="float" table:style-name="right-bottom-n-g-" office:value="633834"/>
        </table:table-row>
        <table:table-row table:style-name="ro1">
          <table:table-cell office:value-type="string" table:style-name="first-left-bottom-">
            <text:p>Electricity</text:p>
          </table:table-cell>
          <table:table-cell office:value-type="float" table:style-name="right-bottom-n-g-" office:value="811717"/>
          <table:table-cell office:value-type="float" table:style-name="right-bottom-n-g-" office:value="827414"/>
          <table:table-cell office:value-type="float" table:style-name="right-bottom-n-g-" office:value="848772"/>
          <table:table-cell office:value-type="float" table:style-name="right-bottom-n-g-" office:value="865752"/>
          <table:table-cell office:value-type="float" table:style-name="right-bottom-n-g-" office:value="920816"/>
        </table:table-row>
        <table:table-row table:style-name="ro1">
          <table:table-cell office:value-type="string" table:style-name="first-left-bottom-thin-border-">
            <text:p><text:span text:style-name="strong-first-left-bottom-thin-border-">Total</text:span></text:p>
          </table:table-cell>
          <table:table-cell office:value-type="float" table:style-name="right-bottom-thin-border-n-g-" office:value="1469004"/>
          <table:table-cell office:value-type="float" table:style-name="right-bottom-thin-border-n-g-" office:value="1470852"/>
          <table:table-cell office:value-type="float" table:style-name="right-bottom-thin-border-n-g-" office:value="1478407"/>
          <table:table-cell office:value-type="float" table:style-name="right-bottom-thin-border-n-g-" office:value="1488099"/>
          <table:table-cell office:value-type="float" table:style-name="right-bottom-thin-border-n-g-" office:value="1554650"/>
        </table:table-row>
        <table:table-row table:style-name="ro1">
          <table:table-cell office:value-type="string" table:style-name="first-left-bottom-">
            <text:p text:style-name="h1">Customer Energy Services - Victoria</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Gas</text:p>
          </table:table-cell>
          <table:table-cell office:value-type="float" table:style-name="right-bottom-n-g-" office:value="531483"/>
          <table:table-cell office:value-type="float" table:style-name="right-bottom-n-g-" office:value="528217"/>
          <table:table-cell office:value-type="float" table:style-name="right-bottom-n-g-" office:value="543823"/>
          <table:table-cell office:value-type="float" table:style-name="right-bottom-n-g-" office:value="559243"/>
          <table:table-cell office:value-type="float" table:style-name="right-bottom-n-g-" office:value="600928"/>
        </table:table-row>
        <table:table-row table:style-name="ro1">
          <table:table-cell office:value-type="string" table:style-name="first-left-bottom-">
            <text:p>Electricity</text:p>
          </table:table-cell>
          <table:table-cell office:value-type="float" table:style-name="right-bottom-n-g-" office:value="643206"/>
          <table:table-cell office:value-type="float" table:style-name="right-bottom-n-g-" office:value="663292"/>
          <table:table-cell office:value-type="float" table:style-name="right-bottom-n-g-" office:value="684653"/>
          <table:table-cell office:value-type="float" table:style-name="right-bottom-n-g-" office:value="708969"/>
          <table:table-cell office:value-type="float" table:style-name="right-bottom-n-g-" office:value="762978"/>
        </table:table-row>
        <table:table-row table:style-name="ro1">
          <table:table-cell office:value-type="string" table:style-name="first-left-bottom-thin-border-">
            <text:p><text:span text:style-name="strong-first-left-bottom-thin-border-">Total</text:span></text:p>
          </table:table-cell>
          <table:table-cell office:value-type="float" table:style-name="right-bottom-thin-border-n-g-" office:value="1174689"/>
          <table:table-cell office:value-type="float" table:style-name="right-bottom-thin-border-n-g-" office:value="1191509"/>
          <table:table-cell office:value-type="float" table:style-name="right-bottom-thin-border-n-g-" office:value="1228476"/>
          <table:table-cell office:value-type="float" table:style-name="right-bottom-thin-border-n-g-" office:value="1268212"/>
          <table:table-cell office:value-type="float" table:style-name="right-bottom-thin-border-n-g-" office:value="1363906"/>
        </table:table-row>
        <table:table-row table:style-name="ro1">
          <table:table-cell office:value-type="string" table:style-name="first-left-bottom-">
            <text:p text:style-name="h1">Customer Energy Services - South Australia</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Gas</text:p>
          </table:table-cell>
          <table:table-cell office:value-type="float" table:style-name="right-bottom-n-g-" office:value="132049"/>
          <table:table-cell office:value-type="float" table:style-name="right-bottom-n-g-" office:value="131003"/>
          <table:table-cell office:value-type="float" table:style-name="right-bottom-n-g-" office:value="130276"/>
          <table:table-cell office:value-type="float" table:style-name="right-bottom-n-g-" office:value="132311"/>
          <table:table-cell office:value-type="float" table:style-name="right-bottom-n-g-" office:value="135651"/>
        </table:table-row>
        <table:table-row table:style-name="ro1">
          <table:table-cell office:value-type="string" table:style-name="first-left-bottom-">
            <text:p>Electricity</text:p>
          </table:table-cell>
          <table:table-cell office:value-type="float" table:style-name="right-bottom-n-g-" office:value="389273"/>
          <table:table-cell office:value-type="float" table:style-name="right-bottom-n-g-" office:value="368333"/>
          <table:table-cell office:value-type="float" table:style-name="right-bottom-n-g-" office:value="366337"/>
          <table:table-cell office:value-type="float" table:style-name="right-bottom-n-g-" office:value="363923"/>
          <table:table-cell office:value-type="float" table:style-name="right-bottom-n-g-" office:value="370051"/>
        </table:table-row>
        <table:table-row table:style-name="ro1">
          <table:table-cell office:value-type="string" table:style-name="first-left-bottom-thin-border-">
            <text:p><text:span text:style-name="strong-first-left-bottom-thin-border-">Total</text:span></text:p>
          </table:table-cell>
          <table:table-cell office:value-type="float" table:style-name="right-bottom-thin-border-n-g-" office:value="521322"/>
          <table:table-cell office:value-type="float" table:style-name="right-bottom-thin-border-n-g-" office:value="499336"/>
          <table:table-cell office:value-type="float" table:style-name="right-bottom-thin-border-n-g-" office:value="496613"/>
          <table:table-cell office:value-type="float" table:style-name="right-bottom-thin-border-n-g-" office:value="496234"/>
          <table:table-cell office:value-type="float" table:style-name="right-bottom-thin-border-n-g-" office:value="505702"/>
        </table:table-row>
        <table:table-row table:style-name="ro1">
          <table:table-cell office:value-type="string" table:style-name="first-left-bottom-">
            <text:p text:style-name="h1">Customer Energy Services - Queensland</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Gas</text:p>
          </table:table-cell>
          <table:table-cell office:value-type="float" table:style-name="right-bottom-n-g-" office:value="81744"/>
          <table:table-cell office:value-type="float" table:style-name="right-bottom-n-g-" office:value="82540"/>
          <table:table-cell office:value-type="float" table:style-name="right-bottom-n-g-" office:value="84476"/>
          <table:table-cell office:value-type="float" table:style-name="right-bottom-n-g-" office:value="86243"/>
          <table:table-cell office:value-type="float" table:style-name="right-bottom-n-g-" office:value="86372"/>
        </table:table-row>
        <table:table-row table:style-name="ro1">
          <table:table-cell office:value-type="string" table:style-name="first-left-bottom-">
            <text:p>Electricity</text:p>
          </table:table-cell>
          <table:table-cell office:value-type="float" table:style-name="right-bottom-n-g-" office:value="406645"/>
          <table:table-cell office:value-type="float" table:style-name="right-bottom-n-g-" office:value="376023"/>
          <table:table-cell office:value-type="float" table:style-name="right-bottom-n-g-" office:value="377143"/>
          <table:table-cell office:value-type="float" table:style-name="right-bottom-n-g-" office:value="378272"/>
          <table:table-cell office:value-type="float" table:style-name="right-bottom-n-g-" office:value="424123"/>
        </table:table-row>
        <table:table-row table:style-name="ro1">
          <table:table-cell office:value-type="string" table:style-name="first-left-bottom-thin-border-">
            <text:p><text:span text:style-name="strong-first-left-bottom-thin-border-">Total</text:span></text:p>
          </table:table-cell>
          <table:table-cell office:value-type="float" table:style-name="right-bottom-thin-border-n-g-" office:value="488389"/>
          <table:table-cell office:value-type="float" table:style-name="right-bottom-thin-border-n-g-" office:value="458563"/>
          <table:table-cell office:value-type="float" table:style-name="right-bottom-thin-border-n-g-" office:value="461619"/>
          <table:table-cell office:value-type="float" table:style-name="right-bottom-thin-border-n-g-" office:value="464515"/>
          <table:table-cell office:value-type="float" table:style-name="right-bottom-thin-border-n-g-" office:value="510495"/>
        </table:table-row>
        <table:table-row table:style-name="ro1">
          <table:table-cell office:value-type="string" table:style-name="first-left-bottom-">
            <text:p text:style-name="h1">Customer Energy Services - Western Australia</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Gas</text:p>
          </table:table-cell>
          <table:table-cell office:value-type="string" table:style-name="empty-left-top-"/>
          <table:table-cell office:value-type="float" table:style-name="right-bottom-n-g-" office:value="21348"/>
          <table:table-cell office:value-type="float" table:style-name="right-bottom-n-g-" office:value="42667"/>
          <table:table-cell office:value-type="float" table:style-name="right-bottom-n-g-" office:value="67589"/>
          <table:table-cell office:value-type="float" table:style-name="right-bottom-n-g-" office:value="74013"/>
        </table:table-row>
        <table:table-row table:style-name="ro1">
          <table:table-cell office:value-type="string" table:style-name="first-left-bottom-">
            <text:p>Electricity</text:p>
          </table:table-cell>
          <table:table-cell office:value-type="string" table:style-name="empty-left-top-"/>
          <table:table-cell office:value-type="string" table:style-name="right-bottom-">
            <text:p>-</text:p>
          </table:table-cell>
          <table:table-cell office:value-type="string" table:style-name="right-bottom-">
            <text:p>-</text:p>
          </table:table-cell>
          <table:table-cell office:value-type="float" table:style-name="right-bottom-n-g-" office:value="1497"/>
          <table:table-cell office:value-type="float" table:style-name="right-bottom-n-g-" office:value="2162"/>
        </table:table-row>
        <table:table-row table:style-name="ro1">
          <table:table-cell office:value-type="string" table:style-name="first-left-bottom-thin-border-">
            <text:p><text:span text:style-name="strong-first-left-bottom-thin-border-">Total</text:span></text:p>
          </table:table-cell>
          <table:table-cell office:value-type="string" table:style-name="empty-left-top-thin-border-"/>
          <table:table-cell office:value-type="float" table:style-name="right-bottom-thin-border-n-g-" office:value="21348"/>
          <table:table-cell office:value-type="float" table:style-name="right-bottom-thin-border-n-g-" office:value="42667"/>
          <table:table-cell office:value-type="float" table:style-name="right-bottom-thin-border-n-g-" office:value="69086"/>
          <table:table-cell office:value-type="float" table:style-name="right-bottom-thin-border-n-g-" office:value="76175"/>
        </table:table-row>
        <table:table-row table:style-name="ro1">
          <table:table-cell office:value-type="string" table:style-name="first-left-bottom-">
            <text:p text:style-name="h1">Total Customer Energy Service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Gas</text:p>
          </table:table-cell>
          <table:table-cell office:value-type="float" table:style-name="right-bottom-n-g-" office:value="1402563"/>
          <table:table-cell office:value-type="float" table:style-name="right-bottom-n-g-" office:value="1406546"/>
          <table:table-cell office:value-type="float" table:style-name="right-bottom-n-g-" office:value="1430877"/>
          <table:table-cell office:value-type="float" table:style-name="right-bottom-n-g-" office:value="1467733"/>
          <table:table-cell office:value-type="float" table:style-name="right-bottom-n-g-" office:value="1530798"/>
        </table:table-row>
        <table:table-row table:style-name="ro1">
          <table:table-cell office:value-type="string" table:style-name="first-left-bottom-">
            <text:p>Electricity</text:p>
          </table:table-cell>
          <table:table-cell office:value-type="float" table:style-name="right-bottom-n-g-" office:value="2250841"/>
          <table:table-cell office:value-type="float" table:style-name="right-bottom-n-g-" office:value="2235062"/>
          <table:table-cell office:value-type="float" table:style-name="right-bottom-n-g-" office:value="2276905"/>
          <table:table-cell office:value-type="float" table:style-name="right-bottom-n-g-" office:value="2318413"/>
          <table:table-cell office:value-type="float" table:style-name="right-bottom-n-g-" office:value="2480130"/>
        </table:table-row>
        <table:table-row table:style-name="ro1">
          <table:table-cell office:value-type="string" table:style-name="first-left-bottom-thin-border-">
            <text:p><text:span text:style-name="strong-first-left-bottom-thin-border-">Total</text:span></text:p>
          </table:table-cell>
          <table:table-cell office:value-type="float" table:style-name="right-bottom-thin-border-n-g-" office:value="3653404"/>
          <table:table-cell office:value-type="float" table:style-name="right-bottom-thin-border-n-g-" office:value="3641608"/>
          <table:table-cell office:value-type="float" table:style-name="right-bottom-thin-border-n-g-" office:value="3707782"/>
          <table:table-cell office:value-type="float" table:style-name="right-bottom-thin-border-n-g-" office:value="3786146"/>
          <table:table-cell office:value-type="float" table:style-name="right-bottom-thin-border-n-g-" office:value="4010928"/>
        </table:table-row>
        <table:table-row table:style-name="ro1">
          <table:table-cell office:value-type="string" table:style-name="first-left-bottom-">
            <text:p text:style-name="h1">Broadband and phone service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Internet</text:p>
          </table:table-cell>
          <table:table-cell office:value-type="string" table:style-name="empty-left-top-"/>
          <table:table-cell office:value-type="string" table:style-name="empty-left-top-"/>
          <table:table-cell office:value-type="string" table:style-name="empty-left-top-"/>
          <table:table-cell office:value-type="float" table:style-name="right-bottom-n-g-" office:value="43292"/>
          <table:table-cell office:value-type="float" table:style-name="right-bottom-n-g-" office:value="54224"/>
        </table:table-row>
        <table:table-row table:style-name="ro1">
          <table:table-cell office:value-type="string" table:style-name="first-left-bottom-">
            <text:p>Mobile</text:p>
          </table:table-cell>
          <table:table-cell office:value-type="string" table:style-name="empty-left-top-"/>
          <table:table-cell office:value-type="string" table:style-name="empty-left-top-"/>
          <table:table-cell office:value-type="string" table:style-name="empty-left-top-"/>
          <table:table-cell office:value-type="float" table:style-name="right-bottom-n-g-" office:value="82795"/>
          <table:table-cell office:value-type="float" table:style-name="right-bottom-n-g-" office:value="85536"/>
        </table:table-row>
        <table:table-row table:style-name="ro1">
          <table:table-cell office:value-type="string" table:style-name="first-left-bottom-">
            <text:p>Voice</text:p>
          </table:table-cell>
          <table:table-cell office:value-type="string" table:style-name="empty-left-top-"/>
          <table:table-cell office:value-type="string" table:style-name="empty-left-top-"/>
          <table:table-cell office:value-type="string" table:style-name="empty-left-top-"/>
          <table:table-cell office:value-type="float" table:style-name="right-bottom-n-g-" office:value="42150"/>
          <table:table-cell office:value-type="float" table:style-name="right-bottom-n-g-" office:value="56541"/>
        </table:table-row>
        <table:table-row table:style-name="ro1">
          <table:table-cell office:value-type="string" table:style-name="first-left-bottom-thin-border-">
            <text:p><text:span text:style-name="strong-first-left-bottom-thin-border-">Total</text:span></text:p>
          </table:table-cell>
          <table:table-cell office:value-type="string" table:style-name="empty-left-top-thin-border-"/>
          <table:table-cell office:value-type="string" table:style-name="empty-left-top-thin-border-"/>
          <table:table-cell office:value-type="string" table:style-name="empty-left-top-thin-border-"/>
          <table:table-cell office:value-type="float" table:style-name="right-bottom-thin-border-n-g-" office:value="168237"/>
          <table:table-cell office:value-type="float" table:style-name="right-bottom-thin-border-n-g-" office:value="196301"/>
        </table:table-row>
        <table:table-row table:style-name="ro1">
          <table:table-cell office:value-type="string" table:style-name="first-left-bottom-">
            <text:p text:style-name="h1">Total services to customer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lastrow-first-empty-left-top-medium-border-"/>
          <table:table-cell office:value-type="float" table:style-name="lastrow-right-bottom-medium-border-n-g-" office:value="3653404"/>
          <table:table-cell office:value-type="float" table:style-name="lastrow-right-bottom-medium-border-n-g-" office:value="3641608"/>
          <table:table-cell office:value-type="float" table:style-name="lastrow-right-bottom-medium-border-n-g-" office:value="3707782"/>
          <table:table-cell office:value-type="float" table:style-name="lastrow-right-bottom-medium-border-n-g-" office:value="3954383"/>
          <table:table-cell office:value-type="float" table:style-name="lastrow-right-bottom-medium-border-n-g-" office:value="420722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Customer service numbers as at 30 June of the reporting year.</text:p>
          </table:table-cell>
        </table:table-row>
        <table:table-row table:style-name="ro1">
          <table:table-cell office:value-type="string" table:style-name="first-left-bottom-" table:number-columns-spanned="6" table:number-rows-spanned="1">
            <text:p>Electricity and gas data comprises AGL Energy's residential, small business, and commercial and industrial customers, and includes Powerdirect.</text:p>
          </table:table-cell>
        </table:table-row>
        <table:table-row table:style-name="ro1">
          <table:table-cell office:value-type="string" table:style-name="first-left-bottom-" table:number-columns-spanned="6" table:number-rows-spanned="1">
            <text:p>AGL commenced reporting of gas customer services in Western Australia in FY18 following its entry into the Western Australian retail gas market in FY17.</text:p>
          </table:table-cell>
        </table:table-row>
        <table:table-row table:style-name="ro1">
          <table:table-cell office:value-type="string" table:style-name="first-left-bottom-" table:number-columns-spanned="6" table:number-rows-spanned="1">
            <text:p>AGL Energy's Telco customer service numbers reflect services-in-operation (SIOs) connected. Customers may have one or more SIOs. As at 30 June 2021, the ratio of products (SIOs) per customer was 1.88, compared with 1.86 in FY20.</text:p>
          </table:table-cell>
        </table:table-row>
        <table:table-row table:style-name="ro1">
          <table:table-cell office:value-type="string" table:style-name="first-left-bottom-" table:number-columns-spanned="6" table:number-rows-spanned="1">
            <text:p>Numbers may not sum due to rounding.</text:p>
          </table:table-cell>
        </table:table-row>
        <table:table-row table:number-rows-repeated="2" table:style-name="ro1"/>
        <table:table-row table:style-name="ro1">
          <table:table-cell office:value-type="string" table:style-name="firstrow-head-first-left-bottom-">
            <text:p>SASB IF-EU-000.A; SASB IF-GU.000.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2T12:38:21Z</meta:creation-date>
    <dc:title>FY21 ESG Data Centre</dc:title>
    <dc:language>en-gb</dc:language>
  </office:meta>
</office:document-meta>
</file>